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TableColumn7" style:family="table-column">
      <style:table-column-properties style:column-width="0.1743in" style:use-optimal-column-width="false"/>
    </style:style>
    <style:style style:name="TableColumn8" style:family="table-column">
      <style:table-column-properties style:column-width="2.0687in" style:use-optimal-column-width="false"/>
    </style:style>
    <style:style style:name="TableColumn9" style:family="table-column">
      <style:table-column-properties style:column-width="0.8in" style:use-optimal-column-width="false"/>
    </style:style>
    <style:style style:name="TableColumn10" style:family="table-column">
      <style:table-column-properties style:column-width="0.7993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6159in" style:use-optimal-column-width="false"/>
    </style:style>
    <style:style style:name="TableColumn13" style:family="table-column">
      <style:table-column-properties style:column-width="0.6069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6" style:family="table">
      <style:table-properties style:width="6.8125in" fo:margin-left="0.0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TableContents" style:family="paragraph">
      <style:paragraph-properties fo:text-align="center"/>
      <style:text-properties fo:language="ru" fo:country="RU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TableContents" style:family="paragraph">
      <style:paragraph-properties fo:text-align="center"/>
      <style:text-properties fo:language="ru" fo:country="RU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en" fo:country="US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P227" style:parent-style-name="Standard" style:family="paragraph">
      <style:text-properties fo:language="ru" fo:country="RU"/>
    </style:style>
  </office:automatic-styles>
  <office:body>
    <office:text text:use-soft-page-breaks="true">
      <text:p text:style-name="P1">Результаты<text:s/>сдачи<text:s/>нормативов</text:p>
      <text:p text:style-name="P2">арбитров-кандидатов для судейства<text:s/>соревнований<text:s/></text:p>
      <text:p text:style-name="P3">под эгидой МОО СФФ «Сибирь» на 2017<text:s/>год</text:p>
      <text:p text:style-name="P4"/>
      <text:p text:style-name="P5">от федерации футбола _________________________________________________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Ф.И.О.</text:p>
          </table:table-cell>
          <table:table-cell table:style-name="TableCell21">
            <text:p text:style-name="P22">Дата рождения</text:p>
          </table:table-cell>
          <table:table-cell table:style-name="TableCell23">
            <text:p text:style-name="P24">город</text:p>
          </table:table-cell>
          <table:table-cell table:style-name="TableCell25">
            <text:p text:style-name="P26">40<text:s/><text:span text:style-name="T27">м. (сек.)</text:span></text:p>
          </table:table-cell>
          <table:table-cell table:style-name="TableCell28">
            <text:p text:style-name="P29">40<text:s/><text:span text:style-name="T30">м.</text:span></text:p>
            <text:p text:style-name="P31">(сек.)</text:p>
          </table:table-cell>
          <table:table-cell table:style-name="TableCell32">
            <text:p text:style-name="P33">40<text:s/><text:span text:style-name="T34">м.</text:span></text:p>
            <text:p text:style-name="P35">(сек.)</text:p>
          </table:table-cell>
          <table:table-cell table:style-name="TableCell36">
            <text:p text:style-name="P37">40<text:s/><text:span text:style-name="T38">м.</text:span></text:p>
            <text:p text:style-name="P39">(сек.)</text:p>
          </table:table-cell>
          <table:table-cell table:style-name="TableCell40">
            <text:p text:style-name="P41">Yo-Yo</text:p>
            <text:p text:style-name="P42">уровень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>Члены комиссии:</text:p>
      <text:p text:style-name="P220"/>
      <text:p text:style-name="P221">Представитель федерации:</text:p>
      <text:p text:style-name="P222"/>
      <text:p text:style-name="P223">Действующий судья (инспектор) профессиональных лиг:</text:p>
      <text:p text:style-name="P224"/>
      <text:p text:style-name="P225">Представитель школы футбольного арбитра: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7-03-15T06:14:00Z</meta:creation-date>
    <dc:date>2017-03-15T06:16:00Z</dc:date>
    <meta:print-date>2016-03-23T11:35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28" meta:row-count="3" meta:non-whitespace-character-count="451"/>
  </office:meta>
</office:document-meta>
</file>